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1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1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1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1"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style:font-name="Verdana1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table:number-columns-spanned="7" table:number-rows-spanned="1">
            <text:p>RETRIBUZIONE ANNUA DIRIGENTI 01.01.2024 – 31.12.2024</text:p>
          </table:table-cell>
          <table:covered-table-cell table:number-columns-repeated="6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2" office:value-type="string">
            <text:p>Incarico</text:p>
          </table:table-cell>
          <table:table-cell table:style-name="ce3" office:value-type="string">
            <text:p>Retribuzione tabellare + IVC + RIA</text:p>
          </table:table-cell>
          <table:table-cell table:style-name="ce3" office:value-type="string">
            <text:p>Retribuzione di posizione</text:p>
          </table:table-cell>
          <table:table-cell table:style-name="ce3" office:value-type="string">
            <text:p>Retribuzione di risultato</text:p>
          </table:table-cell>
          <table:table-cell table:style-name="ce3" office:value-type="string">
            <text:p>Assegno <text:span text:style-name="T1">ad personam </text:span></text:p>
          </table:table-cell>
          <table:table-cell table:style-name="ce3" office:value-type="string">
            <text:p>TOTALE LORDO</text:p>
          </table:table-cell>
        </table:table-row>
        <table:table-row table:style-name="ro3">
          <table:table-cell table:style-name="ce3" office:value-type="string">
            <text:p>Scarpellini Giovanni – cessato 30.09.2024</text:p>
          </table:table-cell>
          <table:table-cell table:style-name="ce4" office:value-type="string">
            <text:p>Comandante-Direttore</text:p>
          </table:table-cell>
          <table:table-cell table:style-name="ce5" table:number-columns-repeated="5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7">17/11/2025</text:date>, <text:time>11.3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7T11:23:06.33</meta:creation-date>
    <meta:print-date>2025-11-17T11:23:18.74</meta:print-date>
    <dc:date>2025-11-17T11:35:27.04</dc:date>
    <meta:editing-duration>PT12M19S</meta:editing-duration>
    <meta:editing-cycles>4</meta:editing-cycles>
    <meta:generator>OpenOffice/4.1.1$Win32 OpenOffice.org_project/411m6$Build-9775</meta:generator>
    <meta:document-statistic meta:table-count="3" meta:cell-count="10" meta:object-count="0"/>
  </office:meta>
</office:document-meta>
</file>